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etit123" style:master-page-name="MP0" style:family="paragraph">
      <style:paragraph-properties fo:break-before="page" fo:text-align="center" fo:margin-left="-0.25in">
        <style:tab-stops>
          <style:tab-stop style:type="left" style:position="0.4916in"/>
        </style:tab-stops>
      </style:paragraph-properties>
      <style:text-properties style:font-name="Calibri" style:font-name-complex="Calibri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list-style-name="LFO6" style:family="paragraph"/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6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indent="0.4916in"/>
    </style:style>
    <style:style style:name="T18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0.4916in">
        <style:tab-stops/>
      </style:paragraph-properties>
      <style:text-properties style:font-name="Calibri" style:font-name-complex="Calibri" style:font-weight-complex="bold" fo:font-size="14pt" style:font-size-asian="14pt" style:font-size-complex="14pt"/>
    </style:style>
    <style:style style:name="P21" style:parent-style-name="Standard" style:family="paragraph">
      <style:paragraph-properties fo:text-indent="0.4916in"/>
      <style:text-properties style:font-name="Calibri" style:font-name-complex="Calibri" style:font-weight-complex="bold" fo:font-size="14pt" style:font-size-asian="14pt" style:font-size-complex="14pt"/>
    </style:style>
    <style:style style:name="P22" style:parent-style-name="Standard" style:family="paragraph">
      <style:paragraph-properties fo:text-indent="0.4916in"/>
      <style:text-properties style:font-name="Calibri" style:font-name-complex="Calibri" style:font-weight-complex="bold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list-style-name="LFO6" style:family="paragraph"/>
    <style:style style:name="T2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list-style-name="LFO6" style:family="paragraph"/>
    <style:style style:name="T4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margin-left="0.2916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left="0.4916in">
        <style:tab-stops/>
      </style:paragraph-properties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 fo:margin-left="0.4916in">
        <style:tab-stops/>
      </style:paragraph-properties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justify" fo:margin-left="0.4916in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paragraph-properties fo:text-align="justify" fo:margin-left="0.4916in">
        <style:tab-stops/>
      </style:paragraph-properties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paragraph-properties fo:text-align="justify" fo:margin-left="0.4916in">
        <style:tab-stops/>
      </style:paragraph-properties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paragraph-properties fo:text-align="justify" fo:margin-left="0.4916in">
        <style:tab-stops/>
      </style:paragraph-properties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paragraph-properties fo:text-align="justify" fo:margin-left="0.4916in">
        <style:tab-stops/>
      </style:paragraph-properties>
    </style:style>
    <style:style style:name="T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3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paragraph-properties fo:text-align="justify" fo:margin-left="0.4916in">
        <style:tab-stops/>
      </style:paragraph-properties>
    </style:style>
    <style:style style:name="T10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1" style:parent-style-name="Standard" style:family="paragraph">
      <style:paragraph-properties fo:text-align="justify" fo:margin-left="0.4916in">
        <style:tab-stops/>
      </style:paragraph-properties>
    </style:style>
    <style:style style:name="T1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4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25" style:parent-style-name="Standard" style:family="paragraph">
      <style:paragraph-properties fo:text-align="justify" fo:margin-left="0.4916in">
        <style:tab-stops/>
      </style:paragraph-properties>
    </style:style>
    <style:style style:name="T1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9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30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list text:style-name="LFO6" text:continue-numbering="true">
        <text:list-item>
          <text:p text:style-name="P2"><text:span text:style-name="T3"><text:s/></text:span><text:span text:style-name="T4">Complète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/text:list-item>
      </text:list>
      <text:p text:style-name="P16"/>
      <text:p text:style-name="P17"><text:span text:style-name="T18">Au plus – que-<text:s/></text:span><text:span text:style-name="T19">parfait, l’auxiliaire est conjugué au ……………………..</text:span></text:p>
      <text:p text:style-name="P20">Au passé antérieur, l’auxiliaire est conjugué au ……………………..</text:p>
      <text:p text:style-name="P21">Au futur antérieur, l’auxiliaire est conjugué au ……………………..</text:p>
      <text:p text:style-name="P22">Au passé composé, l’auxiliaire est conjugué au ……………………..</text:p>
      <text:p text:style-name="P23"/>
      <text:p text:style-name="P24"/>
      <text:list text:style-name="LFO6" text:continue-numbering="true">
        <text:list-item>
          <text:p text:style-name="P25"><text:span text:style-name="T26">Indique à quel temps compos</text:span><text:span text:style-name="T27">é est conjugué chaque verbe.</text:span><text:span text:style-name="T28"><text:tab/></text:span><text:span text:style-name="T29"><text:tab/></text:span><text:span text:style-name="T30"><text:tab/></text:span><text:span text:style-name="T31"><text:tab/></text:span></text:p>
        </text:list-item>
      </text:list>
      <text:p text:style-name="P32"/>
      <text:p text:style-name="P33">Nous aurons acheté : ……………………<text:tab/><text:tab/><text:tab/>Tu as blanchi : ……………………</text:p>
      <text:p text:style-name="P34">Il eut été : ………………………………<text:tab/><text:tab/><text:tab/>Ils avaient bu : ……………………</text:p>
      <text:p text:style-name="P35">Vous étiez arrivés : …………………….<text:tab/><text:tab/><text:tab/>Elle aura eu : ……………………..</text:p>
      <text:p text:style-name="P36">J’ai donné : …………………………….<text:tab/><text:tab/><text:tab/>Tu fus abandonné : ……………….</text:p>
      <text:p text:style-name="P37">Elle ont fait : …………………………..<text:tab/><text:tab/><text:tab/>Vous aviez branché : ……………..</text:p>
      <text:p text:style-name="P38"/>
      <text:p text:style-name="P39"/>
      <text:list text:style-name="LFO6" text:continue-numbering="true">
        <text:list-item>
          <text:p text:style-name="P40"><text:span text:style-name="T41">Conjugue aux temps demandés : attention aux accords !</text:span><text:span text:style-name="T42"><text:tab/></text:span><text:span text:style-name="T43"><text:tab/></text:span><text:span text:style-name="T44"><text:tab/></text:span><text:span text:style-name="T45"><text:tab/></text:span></text:p>
        </text:list-item>
      </text:list>
      <text:p text:style-name="P46"/>
      <text:p text:style-name="P47"><text:span text:style-name="T48">Chaque année, nous retournions en vacances dans la maison où j’ (</text:span><text:span text:style-name="T49">voir : plus - que –parfait</text:span><text:span text:style-name="T50">)</text:span><text:span text:style-name="T51">…………………………………………. <text:s/>le jour.<text:s/></text:span></text:p>
      <text:p text:style-name="P52"/>
      <text:p text:style-name="P53"><text:span text:style-name="T54">Le v</text:span><text:span text:style-name="T55">ainqueur leva les bras dès qu’il</text:span><text:span text:style-name="T56"><text:s/></text:span><text:span text:style-name="T57">(</text:span><text:span text:style-name="T58">réussir : passé antérieur</text:span><text:span text:style-name="T59">) ………………………………. à immobiliser son adversaire.</text:span></text:p>
      <text:p text:style-name="P60"/>
      <text:p text:style-name="P61"><text:span text:style-name="T62">Dès que vous (</text:span><text:span text:style-name="T63">déposer : futur antérieur</text:span><text:span text:style-name="T64">) ………………………</text:span><text:span text:style-name="T65">……………….</text:span><text:span text:style-name="T66"><text:s/>les enfants à l’école, nous</text:span><text:span text:style-name="T67"><text:s/></text:span><text:span text:style-name="T68">partirons au magasin.<text:s/></text:span></text:p>
      <text:p text:style-name="P69"/>
      <text:p text:style-name="P70"><text:span text:style-name="T71">Quand il (<text:s/></text:span><text:span text:style-name="T72">revenir : futur<text:s/></text:span><text:span text:style-name="T73">antérieur</text:span><text:span text:style-name="T74">) ……………………</text:span><text:span text:style-name="T75">………………</text:span><text:span text:style-name="T76">, j’irai</text:span><text:span text:style-name="T77"><text:s/></text:span><text:span text:style-name="T78">chercher Anny.<text:s/></text:span></text:p>
      <text:p text:style-name="P79"/>
      <text:p text:style-name="P80"><text:span text:style-name="T81">Mon ancienne maîtresse (<text:s/></text:span><text:span text:style-name="T82">se souvenir : passé composé</text:span><text:span text:style-name="T83">) ………………………</text:span><text:span text:style-name="T84">…………..</text:span></text:p>
      <text:p text:style-name="P85">de moi.<text:s/></text:p>
      <text:p text:style-name="P86"/>
      <text:p text:style-name="P87"><text:span text:style-name="T88">Nous (</text:span><text:span text:style-name="T89">prendre : passé composé</text:span><text:span text:style-name="T90">) ………………</text:span><text:span text:style-name="T91">………….</text:span><text:span text:style-name="T92">…… un bain de mer ce matin.</text:span></text:p>
      <text:p text:style-name="P93"/>
      <text:p text:style-name="P94"><text:span text:style-name="T95">Autrefois, les pêcheurs partaient de longs mois, puis revenaient, con</text:span><text:span text:style-name="T96">tents de retrouver le port</text:span><text:span text:style-name="T97"><text:s/></text:span><text:span text:style-name="T98">qu’ils (<text:s/></text:span><text:span text:style-name="T99">quitter : plus-que parfait</text:span><text:span text:style-name="T100">) ……………………………</text:span><text:span text:style-name="T101">…….</text:span><text:span text:style-name="T102"><text:s/>depuis si longtemps.</text:span></text:p>
      <text:p text:style-name="P103"/>
      <text:p text:style-name="P104"><text:span text:style-name="T105"><text:s/>J’ (<text:s/></text:span><text:span text:style-name="T106">oublier : plus-que- parfait</text:span><text:span text:style-name="T107">) ………………………</text:span><text:span text:style-name="T108">………</text:span><text:span text:style-name="T109">…. que tu devais venir ce soir.<text:s/></text:span></text:p>
      <text:p text:style-name="P110"/>
      <text:p text:style-name="P111"><text:span text:style-name="T112">Aussitôt</text:span><text:span text:style-name="T113"><text:s/></text:span><text:span text:style-name="T114">qu’elles (</text:span><text:span text:style-name="T115">arriver : passé antérieur</text:span><text:span text:style-name="T116">) ……</text:span><text:span text:style-name="T117">………….</text:span><text:span text:style-name="T118">…………………………, nous pri</text:span><text:span text:style-name="T119">mes<text:s/></text:span><text:span text:style-name="T120">quelq</text:span><text:span text:style-name="T121">ues</text:span><text:span text:style-name="T122"><text:s/></text:span><text:span text:style-name="T123">photos.<text:s/></text:span></text:p>
      <text:p text:style-name="P124"/>
      <text:p text:style-name="P125"><text:span text:style-name="T126">Il photographiera la championne quand elle (<text:s/></text:span><text:span text:style-name="T127">arriver : futur antérieur</text:span><text:span text:style-name="T128">)</text:span></text:p>
      <text:p text:style-name="P129">…………………………………………………………………………………….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etit123" style:display-name="petit1/2/3" style:family="paragraph" style:parent-style-name="Standard" style:list-style-name="WW8Num1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italic" style:font-style-asian="italic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italic" style:font-style-asian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ALUATION DE CONJUGAISON CM2</dc:title>
    <meta:initial-creator>azerty</meta:initial-creator>
    <dc:creator>amri ulysse</dc:creator>
    <meta:creation-date>2020-05-21T17:22:00Z</meta:creation-date>
    <dc:date>2020-05-21T17:22:00Z</dc:date>
    <meta:print-date>2009-06-07T20:49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61" meta:character-count="1698" meta:row-count="12" meta:non-whitespace-character-count="1440"/>
  </office:meta>
</office:document-meta>
</file>